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ag3ówek_20_2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font-size="10.5pt" style:font-size-asian="10.5pt" style:font-size-complex="10.5pt"/>
    </style:style>
    <style:style style:name="P2" style:family="paragraph" style:parent-style-name="Tekst_20_przypisu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color="#000000" style:text-line-through-style="none" style:text-position="0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" style:family="paragraph" style:parent-style-name="Tekst_20_podstawowy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font-size="10.5pt" style:font-size-asian="10.5pt" style:font-size-complex="10.5pt"/>
    </style:style>
    <style:style style:name="P4" style:family="paragraph" style:parent-style-name="Tekst_20_podstawowy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color="#000000" style:text-line-through-style="none" style:text-position="0% 100%"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5" style:family="paragraph" style:parent-style-name="Standardowy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color="#000000" style:text-line-through-style="none"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" style:family="paragraph" style:parent-style-name="Standardowy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color="#000000" style:text-line-through-style="none" style:text-position="0% 100%"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7" style:family="paragraph" style:parent-style-name="Standardowy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color="#000000" style:text-line-through-style="none" style:text-position="0% 100%" style:font-name="Times New Roman1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8" style:family="paragraph" style:parent-style-name="Standardowy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color="#000000" style:text-line-through-style="none" style:text-position="43% 100%"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9" style:family="paragraph" style:parent-style-name="Standardowy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font-size="10.5pt" style:font-size-asian="10.5pt" style:font-size-complex="10.5pt"/>
    </style:style>
    <style:style style:name="P10" style:family="paragraph" style:parent-style-name="Tekst_20_podstawowy_20_3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>
          <style:tab-stop style:position="16.298cm"/>
        </style:tab-stops>
      </style:paragraph-properties>
    </style:style>
    <style:style style:name="P11" style:family="paragraph" style:parent-style-name="Tekst_20_podstawowy_20_3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font-size="10.5pt" style:font-size-asian="10.5pt" style:font-size-complex="10.5pt"/>
    </style:style>
    <style:style style:name="P12" style:family="paragraph" style:parent-style-name="Normalny_20__28_Web_29_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font-size="10.5pt" style:font-size-asian="10.5pt" style:font-size-complex="10.5pt"/>
    </style:style>
    <style:style style:name="P13" style:family="paragraph" style:parent-style-name="Standardow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style:shadow="none" style:text-autospace="none"/>
      <style:text-properties fo:font-size="10.5pt" style:font-size-asian="10.5pt" style:font-size-complex="10.5pt"/>
    </style:style>
    <style:style style:name="P14" style:family="paragraph" style:parent-style-name="Normalny_20__28_Web_29_">
      <style:paragraph-properties fo:margin-left="0cm" fo:margin-right="0cm" fo:margin-top="0.176cm" fo:margin-bottom="0.176cm" fo:text-align="justify" style:justify-single-word="false" fo:text-indent="0cm" style:auto-text-indent="false" style:shadow="none" style:text-autospace="none"/>
    </style:style>
    <style:style style:name="P15" style:family="paragraph" style:parent-style-name="Normalny_20__28_Web_29_">
      <style:paragraph-properties fo:margin-left="0cm" fo:margin-right="0cm" fo:margin-top="0.176cm" fo:margin-bottom="0.176cm" fo:text-align="justify" style:justify-single-word="false" fo:text-indent="0cm" style:auto-text-indent="false" style:shadow="none" style:text-autospace="none"/>
      <style:text-properties fo:font-size="10.5pt" style:font-size-asian="10.5pt" style:font-size-complex="10.5pt"/>
    </style:style>
    <style:style style:name="P16" style:family="paragraph" style:parent-style-name="Default" style:master-page-name="">
      <style:paragraph-properties fo:margin-left="0cm" fo:margin-right="-1.482cm" fo:text-align="justify" style:justify-single-word="false" fo:text-indent="0cm" style:auto-text-indent="false" style:page-number="auto" style:text-autospace="none">
        <style:tab-stops>
          <style:tab-stop style:position="3.201cm"/>
        </style:tab-stops>
      </style:paragraph-properties>
    </style:style>
    <style:style style:name="P17" style:family="paragraph" style:parent-style-name="Default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18" style:family="paragraph" style:parent-style-name="Default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9" style:family="paragraph" style:parent-style-name="Tekst_20_przypisu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0" style:family="paragraph" style:parent-style-name="Tekst_20_przypisu" style:list-style-name="">
      <style:paragraph-properties fo:margin-top="0cm" fo:margin-bottom="0cm" fo:text-align="start" style:justify-single-word="false" style:text-autospace="none"/>
    </style:style>
    <style:style style:name="P21" style:family="paragraph" style:parent-style-name="Nag3ówek_20_2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22" style:family="paragraph" style:parent-style-name="Standardowy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23" style:family="paragraph" style:parent-style-name="Standardowy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24" style:family="paragraph" style:parent-style-name="Standardowy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5" style:family="paragraph" style:parent-style-name="Standardowy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6" style:family="paragraph" style:parent-style-name="Standardowy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43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7" style:family="paragraph" style:parent-style-name="Standardowy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8" style:family="paragraph" style:parent-style-name="Standardowy" style:list-style-name="">
      <style:paragraph-properties fo:margin-left="8.742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9" style:family="paragraph" style:parent-style-name="Normalny_20__28_Web_29_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30" style:family="paragraph" style:parent-style-name="Normalny_20__28_Web_29_" style:list-style-name="">
      <style:paragraph-properties fo:margin-left="0cm" fo:margin-right="0cm" fo:margin-top="0.176cm" fo:margin-bottom="0.176cm" fo:text-align="center" style:justify-single-word="false" fo:text-indent="0cm" style:auto-text-indent="false" style:text-autospace="none"/>
    </style:style>
    <style:style style:name="T1" style:family="text">
      <style:text-properties fo:color="#000000" style:text-line-through-style="none" style:text-position="0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2" style:family="text">
      <style:text-properties fo:color="#000000" style:text-line-through-style="none" style:text-position="0% 100%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text-line-through-style="none" style:text-position="0% 100%" style:font-name="Times New Roman1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" style:family="text">
      <style:text-properties fo:color="#000000" style:text-line-through-style="none" style:text-position="0% 100%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5" style:family="text">
      <style:text-properties fo:color="#000000" style:text-line-through-style="none" style:text-position="0% 100%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text-line-through-style="none" style:text-position="0% 100%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style:text-line-through-style="none" style:text-position="0% 100%"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style:text-line-through-style="none" style:text-position="0% 100%" style:font-name="Times New Roman1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9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12" style:family="text">
      <style:text-properties fo:color="#000000" style:text-line-through-style="none" style:text-position="0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3" style:family="text">
      <style:text-properties fo:color="#000000" style:text-line-through-style="none" style:text-position="0% 100%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4" style:family="text">
      <style:text-properties fo:color="#000000" style:text-line-through-style="none" style:text-position="0% 100%" style:font-name="Times New Roman1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5" style:family="text">
      <style:text-properties fo:color="#000000" style:text-line-through-style="none" style:text-position="0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17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18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9" style:family="text">
      <style:text-properties fo:color="#000000" style:text-line-through-style="none" style:text-position="43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20" style:family="text">
      <style:text-properties fo:color="#000000" style:text-line-through-style="none" style:text-position="43% 100%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fo:color="#000000" style:text-line-through-style="none" style:text-position="43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style:text-line-through-style="none" style:text-position="43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23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24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5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26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7" style:family="text">
      <style:text-properties fo:color="#000000"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28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29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0" style:family="text">
      <style:text-properties style:text-line-through-style="none" style:text-position="43% 100%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31" style:family="text">
      <style:text-properties style:text-line-through-style="none" style:text-position="43% 100%" fo:font-size="11.5pt" style:text-underline-style="none" fo:font-weight="bold" style:font-size-asian="11.5pt" style:font-weight-asian="bold" style:font-size-complex="11.5pt" style:font-weight-complex="bold"/>
    </style:style>
    <style:style style:name="T32" style:family="text">
      <style:text-properties style:text-line-through-style="none" style:text-position="43% 100%" style:text-underline-style="none" fo:font-weight="bold" style:font-weight-asian="bold" style:font-weight-complex="bold"/>
    </style:style>
    <style:style style:name="T33" style:family="text">
      <style:text-properties style:text-position="26% 100%"/>
    </style:style>
    <style:style style:name="T34" style:family="text">
      <style:text-properties style:text-position="26% 100%" fo:font-size="10.5pt" style:font-size-asian="10.5pt" style:font-size-complex="10.5pt"/>
    </style:style>
    <style:style style:name="T35" style:family="text">
      <style:text-properties fo:font-size="9pt" fo:font-style="italic" style:font-size-asian="9pt" style:font-style-asian="italic" style:font-size-complex="9pt" style:font-style-complex="italic"/>
    </style:style>
    <style:style style:name="T36" style:family="text"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37" style:family="text">
      <style:text-properties style:font-name="Times New Roman1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T38" style:family="text">
      <style:text-properties fo:font-size="10.5pt" fo:font-style="italic" style:font-size-asian="10.5pt" style:font-style-asian="italic" style:font-size-complex="10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5"><text:s text:c="171"/></text:span><text:span text:style-name="T15">WZÓR A </text:span></text:p>
      <text:p text:style-name="P22"><text:span text:style-name="T25"><text:s/></text:span><text:span text:style-name="T26">O</text:span><text:span text:style-name="T26">Ś</text:span><text:span text:style-name="T26">WIADCZENIE NABYWCY O OSOBISTYM PROWADZENIU GOSPODARSTWA ROLNEGO </text:span></text:p>
      <text:p text:style-name="P22"><text:span text:style-name="T18">(art. 7 ust. 1 ustawy z dnia 11 kwietnia 2003 r. o kszta</text:span><text:span text:style-name="T18">ł</text:span><text:span text:style-name="T18">towaniu ustroju rolnego Dz. U. Nr 64, poz. 592) </text:span></text:p>
      <text:p text:style-name="P17"><text:span text:style-name="T23"/></text:p>
      <text:p text:style-name="P24">.................................................................................................................................................................... </text:p>
      <text:p text:style-name="P23"><text:span text:style-name="T19">IMI</text:span><text:span text:style-name="T19">Ę </text:span><text:span text:style-name="T19">(IMIONA) I NAZWISKO </text:span></text:p>
      <text:p text:style-name="P25">..................................................................................................................................................................... </text:p>
      <text:p text:style-name="P23"><text:span text:style-name="T19">ZAMIESZKA</text:span><text:span text:style-name="T19">Ł</text:span><text:span text:style-name="T19">Y (-A). </text:span></text:p>
      <text:p text:style-name="P25">..................................................................................................................................................................... </text:p>
      <text:p text:style-name="P23"><text:span text:style-name="T19">LEGITYMUJ</text:span><text:span text:style-name="T19">Ą</text:span><text:span text:style-name="T19">CY (-A) SI</text:span><text:span text:style-name="T19">Ę </text:span><text:span text:style-name="T19">WYDANYM PRZEZ </text:span></text:p>
      <text:p text:style-name="P25">..................................................................................................................................................................... </text:p>
      <text:p text:style-name="P26">NUMER PESEL </text:p>
      <text:p text:style-name="P21"><text:span text:style-name="T1">O</text:span><text:span text:style-name="T1">Ś</text:span><text:span text:style-name="T1">WIADCZENIE </text:span></text:p>
      <text:p text:style-name="P27"><text:span text:style-name="T3">o</text:span><text:span text:style-name="T3">ś</text:span><text:span text:style-name="T3">wiadczam, </text:span><text:span text:style-name="T3">ż</text:span><text:span text:style-name="T3">e osobi</text:span><text:span text:style-name="T3">ś</text:span><text:span text:style-name="T3">cie prowadz</text:span><text:span text:style-name="T3">ę </text:span><text:span text:style-name="T3">gospodarstwo rolne</text:span><text:span text:style-name="Odwo3anie_20_przypisu"><text:span text:style-name="T31">1 </text:span></text:span><text:span text:style-name="T1">po</text:span><text:span text:style-name="T1">ł</text:span><text:span text:style-name="T1">o</text:span><text:span text:style-name="T1">ż</text:span><text:span text:style-name="T1">one w miejscowo</text:span><text:span text:style-name="T1">ś</text:span><text:span text:style-name="T1">ci.............................................................gminie.....................................................powiecie...................................... woj........................................... o ogólnej powierzchni........................... ha, w tym </text:span><text:span text:style-name="T2">u</text:span><text:span text:style-name="T2">ż</text:span><text:span text:style-name="T2">ytków rolnych</text:span><text:span text:style-name="Odwo3anie_20_przypisu"><text:span text:style-name="T31">2 </text:span></text:span><text:span text:style-name="T1">................. ha.......................................................... </text:span></text:p>
      <text:p text:style-name="P18"><text:span text:style-name="T1"/></text:p>
      <text:p text:style-name="P29"><text:span text:style-name="T1">Miejscowo</text:span><text:span text:style-name="T1">ść</text:span><text:span text:style-name="T1">, data...................... Podpis </text:span></text:p>
      <text:p text:style-name="P28">.............................................. </text:p>
      <text:p text:style-name="P30"><text:span text:style-name="T1"/></text:p>
      <text:p text:style-name="P30"><text:span text:style-name="T1">ZA</text:span><text:span text:style-name="T1">Ś</text:span><text:span text:style-name="T1">WIADCZAM </text:span><text:span text:style-name="Odwo3anie_20_przypisu"><text:span text:style-name="T32">3</text:span></text:span></text:p>
      <text:p text:style-name="P30"><text:span text:style-name="T1">ż</text:span><text:span text:style-name="T1">e o</text:span><text:span text:style-name="T1">ś</text:span><text:span text:style-name="T1">wiadczenie ................................................................................zgodne jest ze stanem faktycznym. </text:span></text:p>
      <text:p text:style-name="P30"><text:span text:style-name="T1">....................................</text:span><text:span text:style-name="Odwo3anie_20_przypisu"><text:span text:style-name="T32">4 </text:span></text:span><text:span text:style-name="T1">........................... </text:span></text:p>
      <text:p text:style-name="P30"><text:span text:style-name="T19">( PODPIS I PIECZ</text:span><text:span text:style-name="T19">ĘĆ</text:span><text:span text:style-name="T19">) (DATA) </text:span></text:p>
      <text:p text:style-name="P19"><text:span text:style-name="Odwo3anie_20_przypisu"><text:span text:style-name="T33">1 </text:span></text:span><text:span text:style-name="T35">Zgodnie art. 6 ust. 2 ustawy z dnia 11 kwietnia 2003 r. o kszta</text:span><text:span text:style-name="T36">ł</text:span><text:span text:style-name="T35">towaniu ustroju rolnego uwa</text:span><text:span text:style-name="T36">ż</text:span><text:span text:style-name="T35">a si</text:span><text:span text:style-name="T36">ę</text:span><text:span text:style-name="T35">, </text:span><text:span text:style-name="T36">ż</text:span><text:span text:style-name="T35">e osoba fizyczna osobi</text:span><text:span text:style-name="T36">ś</text:span><text:span text:style-name="T35">cie prowadzi gospodarstwo rolne, je</text:span><text:span text:style-name="T36">ż</text:span><text:span text:style-name="T35">eli podejmuje wszelkie decyzje dotycz</text:span><text:span text:style-name="T36">ą</text:span><text:span text:style-name="T35">ce prowadzenia dzia</text:span><text:span text:style-name="T36">ł</text:span><text:span text:style-name="T35">alno</text:span><text:span text:style-name="T36">ś</text:span><text:span text:style-name="T35">ci rolniczej w tym gospodarstwie. </text:span></text:p>
      <text:p text:style-name="P19"><text:span text:style-name="Odwo3anie_20_przypisu"><text:span text:style-name="T33">2 </text:span></text:span><text:span text:style-name="T35">Zgodnie z art. 2 pkt 5 ustawy z dnia 11 kwietnia 2003 r. o kszta</text:span><text:span text:style-name="T36">ł</text:span><text:span text:style-name="T35">towaniu ustroju rolnego przez u</text:span><text:span text:style-name="T36">ż</text:span><text:span text:style-name="T35">ytki rolne nale</text:span><text:span text:style-name="T36">ż</text:span><text:span text:style-name="T35">y rozumie</text:span><text:span text:style-name="T36">ć </text:span><text:span text:style-name="T35">grunty orne, sady, </text:span><text:span text:style-name="T36">łą</text:span><text:span text:style-name="T35">ki trwa</text:span><text:span text:style-name="T36">ł</text:span><text:span text:style-name="T35">e, pastwiska trwa</text:span><text:span text:style-name="T36">ł</text:span><text:span text:style-name="T35">e, grunty rolne zabudowane, grunty pod stawami, i grunty pod rowami. </text:span></text:p>
      <text:p text:style-name="P19"><text:span text:style-name="Odwo3anie_20_przypisu"><text:span text:style-name="T33">3 </text:span></text:span><text:span text:style-name="T35">O</text:span><text:span text:style-name="T36">ś</text:span><text:span text:style-name="T35">wiadczenie nabywcy, zgodnie z art. 7 ust.1 ustawy z dnia 11 kwietnia 2003 r. o kszta</text:span><text:span text:style-name="T36">ł</text:span><text:span text:style-name="T35">towaniu ustroju rolnego, powinno by</text:span><text:span text:style-name="T36">ć </text:span><text:span text:style-name="T35">po</text:span><text:span text:style-name="T36">ś</text:span><text:span text:style-name="T35">wiadczone przez Wójta (Burmistrza, Prezydenta miasta). </text:span></text:p>
      <text:p text:style-name="P20"><text:span text:style-name="Odwo3anie_20_przypisu"><text:span text:style-name="T1">4 </text:span></text:span><text:span text:style-name="T4">Podpis Wójta(Burmistrza, Prezydenta miasta) lub osoby upowa</text:span><text:span text:style-name="T4">ż</text:span><text:span text:style-name="T4">nionej przez Wójta,Burmistrza, Prezydenta miasta, o ile z piecz</text:span><text:span text:style-name="T4">ę</text:span><text:span text:style-name="T4">ci urz</text:span><text:span text:style-name="T4">ę</text:span><text:span text:style-name="T4">dowej znajduj</text:span><text:span text:style-name="T4">ą</text:span><text:span text:style-name="T4">cej si</text:span><text:span text:style-name="T4">ę </text:span><text:span text:style-name="T4">na takim dokumencie wynika, i</text:span><text:span text:style-name="T4">ż </text:span><text:span text:style-name="T4">dzia</text:span><text:span text:style-name="T4">ł</text:span><text:span text:style-name="T4">aj</text:span><text:span text:style-name="T4">ą </text:span><text:span text:style-name="T4">one z upowa</text:span><text:span text:style-name="T4">ż</text:span><text:span text:style-name="T4">nienia tych osób (art. 268 a Kpa). </text:span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kst_20_przypisu" style:display-name="Tekst przypisu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Tekst_20_podstawowy_20_3" style:display-name="Tekst podstawowy 3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Standardow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Nag3ówek_20_2" style:display-name="Nag3ówek 2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Tekst_20_podstawowy" style:display-name="Tekst podstawow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Normalny_20__28_Web_29_" style:display-name="Normalny (Web)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Default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Odwo3anie_20_przypisu" style:display-name="Odwo3anie przypisu" style:family="text" style:parent-style-name="Defaul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0.82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25T13:46:01.31</meta:creation-date>
    <dc:date>2016-10-25T13:58:42.04</dc:date>
    <meta:editing-duration>PT7M36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226" meta:character-count="2820"/>
  </office:meta>
</office:document-meta>
</file>